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20.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15.00%" fo:text-align="center" fo:margin-bottom="10.00pt"/>
    </style:style>
    <style:style style:name="P3" style:family="paragraph">
      <style:paragraph-properties fo:line-height="115.00%" fo:text-align="left" fo:margin-bottom="10.00pt"/>
    </style:style>
  </office:automatic-styles>
  <office:body>
    <office:text>
      <text:p text:style-name="P1"><text:span text:style-name="T1">STUDIO PICK TATTOO</text:span></text:p>
      <text:p text:style-name="P1"><text:span text:style-name="T2">7 rue du jardin des plantes</text:span></text:p>
      <text:p text:style-name="P1"><text:span text:style-name="T2">69001 LYON</text:span></text:p>
      <text:p text:style-name="P1"><text:span text:style-name="T2">04.78.27.73.50</text:span></text:p>
      <text:p text:style-name="P1"><text:span text:style-name="T3"/></text:p>
      <text:p text:style-name="P2"><text:span text:style-name="T4">Soins de votre tatouage</text:span><text:span text:style-name="T5"/></text:p>
      <text:p text:style-name="P3"><text:span text:style-name="T5"/></text:p>
      <text:p text:style-name="P3"><text:span text:style-name="T5">La qualité de votre tatouage dépendra en grande partie des soins que vous lui apporterez lors de la cicatrisation.</text:span></text:p>
      <text:p text:style-name="P3"><text:span text:style-name="T5">Lors de sa réalisation, nous y avons apporté toute notre attention et notre savoir-faire : respectez notre travail et VOTRE PEAU en suivant attentivement les conseils ci-dessous :</text:span></text:p>
      <text:p text:style-name="P3"><text:span text:style-name="T5">1. Enlevez le pansement dans les deux heures suivant la séance.</text:span></text:p>
      <text:p text:style-name="P3"><text:span text:style-name="T5">2. Lavez votre tatouage à l'eau savonneuse, de préférence avec un savon qui ne contient pas de produits agressifs pour la peau (parfum, colorants...) contrairement aux savonnettes ou au gels douche.</text:span></text:p>
      <text:p text:style-name="P3"><text:span text:style-name="T5">3. Recouvrez votre tatouage avec la pommade que votre tatoueur vous aura indiquée. Cette pommade devra être passée toutes les 3 à 4 heures durant toute la période de cicatrisation (une quinzaine de jours environ), votre tatouage ne devant en aucun cas former des croûtes sèches. Ne remettez plus de compresse.</text:span></text:p>
      <text:p text:style-name="P3"><text:span text:style-name="T5">4. Durant cette période de 15 jours, vous ne devez pas porter de laine, de nylon ou de matières synthétiques à même le tatouage (attention aux collants, bas, chaussettes et culottes). Préférez un vêtement ample et en coton. Évitez également les bains, la piscine, les lacs, la mer et le soleil. Les douches sont bien entendu autorisées, le principe étant de ne pas laisser stagner votre peau dans l'eau. Ne vous épilez pas et ne vous rasez pas sur votre tatouage.</text:span></text:p>
      <text:p text:style-name="P3"><text:span text:style-name="T5">5. Votre tatouage va peler et vous démanger : ne le grattez pas !</text:span></text:p>
      <text:p text:style-name="P3"><text:span text:style-name="T5">6. Pensez à vous laver les mains et le tatouage avant de passer votre pommade. Ne laissez personne toucher à votre tatouage et ne partagez pas votre tube de pommade : il doit rester personnel pour éviter tous risques de contaminations croisées.</text:span></text:p>
      <text:p text:style-name="P3"><text:span text:style-name="T5">7. Aprés la cicatrisation, pensez de temps en temps à hydrater votre peau tatouée avec une crème hydratante style Nivéa par exemple. Le soleil est un ennemi pour le tatouage, alors pensez à vous protéger lors de longues expositions pour préserver vos couleurs.</text:span></text:p>
      <text:p text:style-name="P3"><text:span text:style-name="T6"/></text:p>
      <text:p text:style-name="P3"><text:span text:style-name="T6">Attention</text:span><text:span text:style-name="T7"><text:s/>: ces soins sont ceux que nous préconisons au sein de NOTRE studio. Dans tous les cas suivez attentivement ceux que VOTRE tatoueur vous aura indiqué, lui seul sachant quels soins sont les plus adaptés aux produits qu'il utilise.</text:span></text:p>
      <text:p text:style-name="P3"><text:span text:style-name="T7">Pour les soins de votre tatouage, nous vous recommandons les produits EASYTATTO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