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paragraph-rsid="000d3ad2"/>
    </style:style>
    <style:style style:name="P4" style:family="paragraph" style:parent-style-name="Standard">
      <style:paragraph-properties fo:margin-top="0cm" fo:margin-bottom="0.353cm" loext:contextual-spacing="false" fo:line-height="115%" fo:text-align="end" style:justify-single-word="false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officeooo:paragraph-rsid="000d3ad2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2pt" fo:language="fr" fo:country="FR" style:font-size-asian="12pt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style:font-name="Arial" fo:font-size="12pt" fo:language="fr" fo:country="FR" fo:font-weight="normal" style:font-size-asian="12pt" style:font-weight-asian="normal"/>
    </style:style>
    <style:style style:name="P8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Arial" fo:font-size="12pt" fo:language="fr" fo:country="FR" fo:font-weight="normal" style:font-size-asian="12pt" style:font-weight-asian="normal"/>
    </style:style>
    <style:style style:name="P9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</style:style>
    <style:style style:name="T1" style:family="text">
      <style:text-properties style:font-name="Impact" fo:font-size="22pt" fo:language="fr" fo:country="FR" style:font-size-asian="22pt"/>
    </style:style>
    <style:style style:name="T2" style:family="text">
      <style:text-properties fo:language="fr" fo:country="FR"/>
    </style:style>
    <style:style style:name="T3" style:family="text">
      <style:text-properties style:font-name="Arial" fo:font-size="12pt" fo:language="fr" fo:country="FR" style:font-size-asian="12pt"/>
    </style:style>
    <style:style style:name="T4" style:family="text">
      <style:text-properties style:font-name="Arial" fo:font-size="12pt" fo:language="fr" fo:country="FR" fo:font-weight="normal" style:font-size-asian="12pt" style:font-weight-asian="normal"/>
    </style:style>
    <style:style style:name="T5" style:family="text">
      <style:text-properties style:font-name="Arial" fo:font-size="12pt" fo:language="fr" fo:country="FR" fo:font-weight="normal" officeooo:rsid="000d3ad2" style:font-size-asian="12pt" style:font-weight-asian="normal"/>
    </style:style>
    <style:style style:name="T6" style:family="text">
      <style:text-properties style:font-name="Arial" fo:font-size="10pt" fo:language="fr" fo:country="FR" fo:font-weight="bold" style:font-size-asian="10pt" style:font-weight-asian="bold"/>
    </style:style>
    <style:style style:name="T7" style:family="text">
      <style:text-properties style:font-name="Arial" fo:font-size="10pt" fo:language="fr" fo:country="FR" fo:font-weight="bold" officeooo:rsid="000d3ad2" style:font-size-asian="10pt" style:font-weight-asian="bold"/>
    </style:style>
    <style:style style:name="T8" style:family="text">
      <style:text-properties style:font-name="Arial" fo:font-size="9pt" fo:language="fr" fo:country="FR" fo:font-weight="normal" style:font-size-asian="9pt" style:font-weight-asian="normal"/>
    </style:style>
    <style:style style:name="T9" style:family="text">
      <style:text-properties style:font-name="Calibri" fo:font-size="14pt" fo:language="fr" fo:country="FR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STUDIO PICK TATTOO</text:span></text:p>
      <text:p text:style-name="P2"><text:span text:style-name="T3">Autorisation parentale pour le tatouage des mineurs</text:span></text:p>
      <text:p text:style-name="P6"/>
      <text:p text:style-name="P5"><text:span text:style-name="T4">Je soussigné, M. / Mme* (nom et prénom).......................................................,</text:span></text:p>
      <text:p text:style-name="P5"><text:span text:style-name="T5">père / mère* de</text:span><text:span text:style-name="T4"> <text:s/></text:span><text:span text:style-name="T5">M. / Mlle* </text:span><text:span text:style-name="T4">(nom et prénom)....................................................,</text:span></text:p>
      <text:p text:style-name="P1"><text:span text:style-name="T4">Né(e) le......../........./..........</text:span></text:p>
      <text:p text:style-name="P1"><text:span text:style-name="T5">l’autorise </text:span><text:span text:style-name="T4">à se faire tatouer au sein du Studio Pick Tattoo.</text:span></text:p>
      <text:p text:style-name="P1"><text:span text:style-name="T4">Détaillez ci-dessous le tatouage pour laquelle cette autorisation est valable:</text:span></text:p>
      <text:p text:style-name="P1"><text:span text:style-name="T4">Endroit du corps:..........................................................................</text:span></text:p>
      <text:p text:style-name="P1"><text:span text:style-name="T4">Taille approximative:....................................................................</text:span></text:p>
      <text:p text:style-name="P1"><text:span text:style-name="T4">En couleur / en noir et gris*</text:span></text:p>
      <text:p text:style-name="P3"><text:span text:style-name="T6"/></text:p>
      <text:p text:style-name="P3"><text:span text:style-name="T6">Merci de joindre à ce document la photocopie de votre pièce d'identité (CNI, permis de conduire </text:span><text:span text:style-name="T7">ou </text:span><text:span text:style-name="T6">passeport). Seuls les documents officiels sont acceptés.</text:span></text:p>
      <text:p text:style-name="P1"><text:span text:style-name="T5"/></text:p>
      <text:p text:style-name="P1"><text:span text:style-name="T5">C</text:span><text:span text:style-name="T4">arte d'identité* <text:s/></text:span><text:span text:style-name="T5">ou permis de conduire* ou passeport* </text:span><text:span text:style-name="T4">n°...................................................................</text:span></text:p>
      <text:p text:style-name="P1"><text:span text:style-name="T4">En outre, j'atteste être le responsable légal du mineur nommé ci-dessus.</text:span></text:p>
      <text:p text:style-name="P7"/>
      <text:p text:style-name="P1"><text:span text:style-name="T4">Fait à........................... le....../......./20......</text:span></text:p>
      <text:p text:style-name="P4"><text:span text:style-name="T4">Signature:</text:span></text:p>
      <text:p text:style-name="P8"/>
      <text:p text:style-name="P1"><text:span text:style-name="T8">* Rayer les mentions inutiles</text:span></text:p>
      <text:p text:style-name="P7"/>
      <text:p text:style-name="P2"><text:span text:style-name="T9">Tout dossier incomplet sera refusé. Aucune exception ne sera fait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2-24T18:46:51.333000000</meta:print-date>
    <dc:date>2021-02-24T18:48:52.989000000</dc:date>
    <meta:editing-duration>PT40M58S</meta:editing-duration>
    <meta:editing-cycles>2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17" meta:word-count="127" meta:character-count="1162" meta:non-whitespace-character-count="1050"/>
  </office:meta>
</office:document-meta>
</file>